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RESOLUCIÓN Nº <text:span text:style-name="T2">842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Realizar una jornada debate sobre "Diferentes abordajes para una Política de Hábitat ”a desarrollarse en el Hall de la Legislatura el día martes 7 de junio de 2016 entre de las 9:15 y las 17 horas. </text:p>
      <text:p text:style-name="P8"/>
      <text:p text:style-name="P8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Autorizar a la Secretaría Administrativa, a efectuar las erogaciones que sean pertinentes y que demanden la misma. 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Encomendar a la Dirección General de Ceremonial y Protocolo y a la Dirección General de Prensa, todo lo inherente a la organización y difusión de dicha jornada.</text:p>
      <text:p text:style-name="P5"/>
      <text:p text:style-name="P5"/>
      <text:p text:style-name="P5"><draw:frame draw:style-name="fr1" draw:name="Marco4" text:anchor-type="paragraph" svg:width="3.57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9 de mayo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4T10:06:22</dc:date>
    <meta:print-date>2016-05-20T11:55:37</meta:print-date>
    <meta:editing-cycles>13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9" meta:character-count="725" meta:non-whitespace-character-count="607"/>
    <meta:user-defined meta:name="Información 1"/>
    <meta:user-defined meta:name="Información 2"/>
    <meta:user-defined meta:name="Información 3"/>
    <meta:user-defined meta:name="Información 4"/>
  </office:meta>
</office:document-meta>
</file>